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Times New Roman" fo:font-size="12pt" style:font-size-asian="12pt" style:font-size-complex="12pt"/>
    </style:style>
    <style:style style:name="T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style:font-name="Times New Roman" fo:font-size="12pt" style:font-size-asian="12pt" style:font-size-complex="12pt"/>
    </style:style>
    <style:style style:name="P8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9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Paragraphedeliste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Paragraphedeliste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style:font-name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style:font-name="Times New Roman" fo:font-size="12pt" style:font-size-asian="12pt" style:font-size-complex="12pt"/>
    </style:style>
    <style:style style:name="P17" style:parent-style-name="Paragraphedeliste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Paragraphedeliste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Paragraphedeliste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Paragraphedeliste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2" style:parent-style-name="Paragraphedeliste" style:list-style-name="LFO3" style:family="paragraph">
      <style:paragraph-properties fo:margin-bottom="0in" fo:line-height="100%">
        <style:tab-stops>
          <style:tab-stop style:type="center" style:position="1.65in"/>
          <style:tab-stop style:type="right" style:position="4.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3" style:parent-style-name="Paragraphedeliste" style:list-style-name="LFO3" style:family="paragraph">
      <style:paragraph-properties fo:margin-bottom="0in" fo:line-height="100%">
        <style:tab-stops>
          <style:tab-stop style:type="center" style:position="1.65in"/>
          <style:tab-stop style:type="right" style:position="4.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4" style:parent-style-name="Paragraphedeliste" style:list-style-name="LFO3" style:family="paragraph">
      <style:paragraph-properties fo:margin-bottom="0in" fo:line-height="100%">
        <style:tab-stops>
          <style:tab-stop style:type="center" style:position="1.65in"/>
          <style:tab-stop style:type="right" style:position="4.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5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47" style:parent-style-name="Paragraphedeliste" style:list-style-name="LFO4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48" style:parent-style-name="Paragraphedeliste" style:list-style-name="LFO4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49" style:parent-style-name="Paragraphedeliste" style:list-style-name="LFO4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3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8" style:parent-style-name="Policepardéfau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fo:color="#000000" fo:font-size="12pt" style:font-size-asian="12pt" style:font-size-complex="12pt" style:language-asian="fr" style:country-asian="FR"/>
    </style:style>
    <style:style style:name="P60" style:parent-style-name="Paragraphedeliste" style:list-style-name="LFO5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61" style:parent-style-name="Paragraphedeliste" style:list-style-name="LFO5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62" style:parent-style-name="Paragraphedeliste" style:list-style-name="LFO5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6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1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P73" style:parent-style-name="Paragraphedeliste" style:list-style-name="LFO6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74" style:parent-style-name="Paragraphedeliste" style:list-style-name="LFO6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75" style:parent-style-name="Paragraphedeliste" style:list-style-name="LFO6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8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2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85" style:parent-style-name="Paragraphedeliste" style:list-style-name="LFO7" style:family="paragraph">
      <style:text-properties style:font-name="Times New Roman" fo:color="#000000" fo:font-size="12pt" style:font-size-asian="12pt" style:font-size-complex="12pt" style:language-asian="fr" style:country-asian="FR"/>
    </style:style>
    <style:style style:name="P86" style:parent-style-name="Paragraphedeliste" style:list-style-name="LFO7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87" style:parent-style-name="Paragraphedeliste" style:list-style-name="LFO7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88" style:parent-style-name="Paragraphedeliste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1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5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style:language-asian="fr" style:country-asian="FR"/>
    </style:style>
    <style:style style:name="P98" style:parent-style-name="Paragraphedeliste" style:list-style-name="LFO8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99" style:parent-style-name="Paragraphedeliste" style:list-style-name="LFO8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color="#000000" fo:font-size="12pt" style:font-size-asian="12pt" style:font-size-complex="12pt" style:language-asian="fr" style:country-asian="FR"/>
    </style:style>
    <style:style style:name="P100" style:parent-style-name="Paragraphedeliste" style:list-style-name="LFO8" style:family="paragraph">
      <style:paragraph-properties fo:margin-bottom="0in" fo:line-height="100%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01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fo:color="#000000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Ateliers </text:p>
      <text:p text:style-name="P2">Programme détaillé<text:s/></text:p>
      <text:p text:style-name="P3"><text:span text:style-name="T4">Atelier N°1</text:span><text:span text:style-name="T5"> : Pathologie, destructivité et famille<text:s/></text:span></text:p>
      <text:p text:style-name="Normal"><text:span text:style-name="T6">Responsable<text:s/></text:span><text:span text:style-name="T7">: Jean-Michel Coq</text:span></text:p>
      <text:list text:style-name="LFO1" text:continue-numbering="true">
        <text:list-item>
          <text:p text:style-name="P8">Pertinence et l’intérêt d’une thérapie familiale dans le cas d’une jeune<text:s/>fille complètement déscolarisée. (Haydée Popper).<text:s/></text:p>
        </text:list-item>
        <text:list-item>
          <text:p text:style-name="P9">Adolescents auteurs de violences sexuelles et libre réalisation de l’arbre généalogique : quand la destructivité se loge dans l’héritage. (Claudine VEUILLET-COMBIER et Julie SAUVETRE).<text:s/></text:p>
        </text:list-item>
        <text:list-item>
          <text:p text:style-name="P10">L’intime au creux<text:s/>de l’être : réflexions archaïques autour du devenir mère. (Kanelle POPULO).<text:s/></text:p>
        </text:list-item>
      </text:list>
      <text:p text:style-name="P11"/>
      <text:p text:style-name="P12"><text:span text:style-name="T13">Atelier N°2<text:s/></text:span><text:span text:style-name="T14">: Les effets de la violence</text:span></text:p>
      <text:p text:style-name="Normal"><text:span text:style-name="T15">Responsable</text:span><text:span text:style-name="T16"><text:s/>: Marion Feldman</text:span></text:p>
      <text:list text:style-name="LFO2" text:continue-numbering="true">
        <text:list-item>
          <text:p text:style-name="P17">Vœux suicidaires chez une enfant en âge de latence, placée en famille d’accueil Un désir de meurtre face à une angoisse de mort ? (Julie Cohen-Salmon)</text:p>
        </text:list-item>
        <text:list-item>
          <text:p text:style-name="P18"><text:s text:c="3"/>Les bébés du 115 : De la précarité sociale à la précarité d’existence. (Rebecca Faura-Loussert).<text:s/></text:p>
        </text:list-item>
        <text:list-item>
          <text:p text:style-name="P19">La maltraitance bienveillante de l’enfant atteint de la drépanocytose par ses frères et sœurs, une figure de la destructivité fraternelle. (Hassan Njifon Nsangou)</text:p>
        </text:list-item>
        <text:list-item>
          <text:p text:style-name="P20">L’empreinte du processus de parentification à l’âge adulte / L’analyse du processus de la parentification dans le cadre des psychothérapies d’orientation analytique. (Elena Blacioti).<text:s/></text:p>
        </text:list-item>
      </text:list>
      <text:p text:style-name="P21"/>
      <text:p text:style-name="P22"/>
      <text:p text:style-name="P23"><text:span text:style-name="T24">Atelier N°3</text:span><text:span text:style-name="T25"> : L’aide, l’accompagnement aux familles, aux différentes étapes de la vie (intérêts et limites du travail en famille).</text:span></text:p>
      <text:p text:style-name="P26"/>
      <text:p text:style-name="P27"><text:span text:style-name="T28">Responsables</text:span><text:span text:style-name="T29"> : Khalid Boudarse et Ouriel Rosenblum</text:span><text:span text:style-name="T30"><text:s/></text:span></text:p>
      <text:p text:style-name="P31"/>
      <text:list text:style-name="LFO3" text:continue-numbering="true">
        <text:list-item>
          <text:p text:style-name="P32">L’accueil familial thérapeutique en psychiatrie<text:s/>adulte : Peut-on considérer la famille comme une institution de soin ? (Frédérique DEBOUT)<text:s/></text:p>
        </text:list-item>
        <text:list-item>
          <text:p text:style-name="P33"><text:s text:c="2"/>"Qui aime bien châtie bien, ou quand les coups sont plus faciles à donner et à recevoir que les câlins" (Equipe du CETF- <text:s/>Olivia BENHAMOU)</text:p>
        </text:list-item>
        <text:list-item>
          <text:p text:style-name="P34">L’aide aux familles,<text:s/>l’accompagnement aux différentes étapes de la vie (intérêts et limites du travail avec le couple et la famille). (Flora KOLIOULI Chantal ZAOUCHE- GAUDRON et Jean-Philippe RAYNAUD).<text:s/></text:p>
        </text:list-item>
      </text:list>
      <text:p text:style-name="P35"/>
      <text:p text:style-name="P36"/>
      <text:p text:style-name="P37"/>
      <text:p text:style-name="P38"/>
      <text:p text:style-name="P39"><text:span text:style-name="T40">Atelier N° 4 :</text:span><text:span text:style-name="T41"><text:s/>Réseaux accueil petite enfance/enseignement pour les so</text:span><text:span text:style-name="T42">ins.</text:span></text:p>
      <text:p text:style-name="P43"/>
      <text:p text:style-name="P44"><text:span text:style-name="T45">Responsable :</text:span><text:span text:style-name="T46"><text:s/>Marthe Barraco<text:s/></text:span></text:p>
      <text:list text:style-name="LFO4" text:continue-numbering="true">
        <text:list-item>
          <text:p text:style-name="P47">L’aveuglement maternel dans les situations d’inceste, contribution à la destructivité (Sonia Benzemma et Jean-Pierre Durif Varembont)<text:s/></text:p>
        </text:list-item>
        <text:list-item>
          <text:p text:style-name="P48">La thérapie familiale psychanalytique (TFP) et la visite médiatisée – dans le champ du travail avec les familles qui dialectisent la destructivité et la potentialité, ces deux pans du soin psychique familial. (Nathalie Botella et Cristelle Lebon).<text:s/></text:p>
        </text:list-item>
        <text:list-item>
          <text:p text:style-name="P49">Sur le travail clinique avec des adolescents (Siham Ez-Zajjari).<text:s/></text:p>
        </text:list-item>
      </text:list>
      <text:p text:style-name="P50"/>
      <text:p text:style-name="P51"/>
      <text:p text:style-name="P52"><text:span text:style-name="T53">Atelier N°5</text:span><text:span text:style-name="T54"> : Les ressou</text:span><text:span text:style-name="T55">rces des familles face au trauma, au handicap et à la maladie.</text:span></text:p>
      <text:p text:style-name="P56"/>
      <text:p text:style-name="P57"><text:span text:style-name="T58">Responsable :</text:span><text:span text:style-name="T59"><text:s/>Régine Scelles<text:s/></text:span></text:p>
      <text:list text:style-name="LFO5" text:continue-numbering="true">
        <text:list-item>
          <text:p text:style-name="P60">Ce qui sommeille en nous : Le soin psychique avec l’adolescent hypersomniaque et sa famille. (Fanny Dubois)</text:p>
        </text:list-item>
        <text:list-item>
          <text:p text:style-name="P61">Entre destructivité et potentialités : soins<text:s/>psychiques en famille. Les ressources des familles face au trauma, à la maladie (Arnaud Mimouni)<text:s/></text:p>
        </text:list-item>
        <text:list-item>
          <text:p text:style-name="P62">Enfants placés et familles d’accueils : Le processus psychique inconscient dans l’accueil quotidien de l’enfant « corps étranger-familier » par le corps groupal d’une famille d’accueil : Entre valse d’affiliation nécessaire et de désaffiliation, au risque de la confusion et de la souffrance du lien. (Alexandra Bernard et Almudena Sanahuja)</text:p>
        </text:list-item>
      </text:list>
      <text:p text:style-name="P63"/>
      <text:p text:style-name="P64"/>
      <text:p text:style-name="P65"><text:span text:style-name="T66">Atelier N°6 :</text:span><text:span text:style-name="T67"><text:s/>L’accompagnement de la parentalité dans trois contextes<text:s/></text:span><text:span text:style-name="T68">différents : les situations de précarités, de vulnérabilité éducative et de prématurité en néonatalogie.</text:span></text:p>
      <text:p text:style-name="P69"/>
      <text:p text:style-name="P70"><text:span text:style-name="T71">Responsable </text:span><text:span text:style-name="T72">: Florence Bécar</text:span></text:p>
      <text:list text:style-name="LFO6" text:continue-numbering="true">
        <text:list-item>
          <text:p text:style-name="P73">Accompagner les familles en situation de précarité ou quel regard des professionnels sur leur parentalité ? (Stéphanie Pinel Jacquemin et Pigem Nathalie)</text:p>
        </text:list-item>
        <text:list-item>
          <text:p text:style-name="P74">En quoi un groupe de parole sur la parentalité peut constituer un outil précieux d’implication parentale pour les dispositifs de Soins à Domicile (SESSAD) ou de Placement Educatif à Domicile (PEAD). (Stéphanie Pinel<text:s/>Jacquemin et Pigem Nathalie)</text:p>
        </text:list-item>
        <text:list-item>
          <text:p text:style-name="P75">La bulle Néo Mat ou comment accompagner le processus de parentalité et diminuer le stress du quatuor bébé prématuré-Parents- Fratrie-Equipe soignante. (Stéphanie Pinel Jacquemin et Pigem Nathalie)</text:p>
        </text:list-item>
      </text:list>
      <text:p text:style-name="P76"/>
      <text:p text:style-name="P77"><text:span text:style-name="T78">Atelier N°7 :</text:span><text:span text:style-name="T79"><text:s/>Aux confins de<text:s/></text:span><text:span text:style-name="T80">la recherche et de la thérapie : trois outils pour relancer la pensée autour des héritages traumatiques.<text:s/></text:span></text:p>
      <text:p text:style-name="P81"><text:span text:style-name="T82">Responsable </text:span><text:span text:style-name="T83">: Didier Drieu</text:span></text:p>
      <text:p text:style-name="P84"/>
      <text:list text:style-name="LFO7" text:continue-numbering="true">
        <text:list-item>
          <text:p text:style-name="P85">L’utilisation du blason familial pour explorer les ressources et la narrativité familiale dans sa recherche consacrée à la<text:s/>réactivation du traumatisme dans un contexte d’attentats. (Alexandra Dachet).<text:s/></text:p>
        </text:list-item>
        <text:list-item>
          <text:p text:style-name="P86">L’utilisation du génogramme imaginaire dans le cadre d’une situation familiale au contenant généalogique troué par une relation incestueuse père / fille. (Isabelle Duret).<text:s/></text:p>
        </text:list-item>
        <text:list-item>
          <text:p text:style-name="P87">L’observation des nourrissons inspirée de la méthode d’Ester Bick ainsi que l’usage complémentaire des enregistrements vidéo. (Cyndie Mottrie) </text:p>
        </text:list-item>
      </text:list>
      <text:p text:style-name="P88"/>
      <text:p text:style-name="P89"/>
      <text:p text:style-name="P90"><text:span text:style-name="T91">Atelier N°8 :<text:s/></text:span><text:span text:style-name="T92">Mobiliser les ressources individuelles, familiales et professionnelles face au traumatisme en<text:s/></text:span><text:span text:style-name="T93">recherche et en thérapie.</text:span></text:p>
      <text:p text:style-name="P94"><text:span text:style-name="T95">Responsable :</text:span><text:span text:style-name="T96"> Régine Waintrater<text:s/></text:span></text:p>
      <text:p text:style-name="P97"/>
      <text:list text:style-name="LFO8" text:continue-numbering="true">
        <text:list-item>
          <text:p text:style-name="P98">Les vécus des psychothérapeutes exerçant dans le champ de la clinique du traumatisme psychique. A travers l’utilisation de la métaphore et du « carnet d’éprouver », il s’agira d’explorer l’imagerie symbolique et les expériences corporelles rapportées par des cliniciens du trauma pour identifier leurs difficultés et ressources. (Noémie Girard)</text:p>
        </text:list-item>
        <text:list-item>
          <text:p text:style-name="P99">De l’accompagnement des personnes confrontées à des deuils difficiles incluant la dimension de la relation<text:s/>actuelle avec le défunt comme levier thérapeutique, notamment à travers l’utilisation de symboles et métaphores (rêves, hypnose, rituels, objets, tâches). (Laura Périchon)<text:s/></text:p>
        </text:list-item>
        <text:list-item>
          <text:p text:style-name="P100"><text:span text:style-name="T101">Bilan Contextuel et Processuel qui vise à mobiliser les ressources de la famille et</text:span><text:span text:style-name="T102"><text:s/>de l’école durant le processus d’identification d’un enfant à « haut(s) potentiel(s) », à travers une méthode originale de transmission des conclusions basée sur la prise de note des parents visant à les mobiliser en tant qu’experts de leurs enfants. (Mél</text:span><text:span text:style-name="T103">anie Roche)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eva Moreau</meta:initial-creator>
    <dc:creator>Utilisateur Windows</dc:creator>
    <meta:creation-date>2018-01-21T18:29:00Z</meta:creation-date>
    <dc:date>2018-01-21T18:54:00Z</dc:date>
    <meta:template xlink:href="Normal" xlink:type="simple"/>
    <meta:editing-cycles>3</meta:editing-cycles>
    <meta:editing-duration>PT600S</meta:editing-duration>
    <meta:document-statistic meta:page-count="3" meta:paragraph-count="11" meta:word-count="886" meta:character-count="5754" meta:row-count="40" meta:non-whitespace-character-count="4879"/>
  </office:meta>
</office:document-meta>
</file>